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evenumse Dijk 17, 5993N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ugustus 2023 besloten, om de beslistermijn voor de aanvraag omgevingsvergunning voor het verbouwen en uitbreiden van de woning op locatie Sevenumse Dijk 17 te Maasbree met zaaknummer Z2023-0000002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293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evenumse Dijk 17, 5993NK Maasbree</meta:user-defined>
    <dc:language>nl</dc:language>
    <meta:user-defined meta:name="OVERHEIDop.locatietype/OVERHEIDop.gebiedsmarkering">Punt</meta:user-defined>
    <meta:user-defined meta:name="DC.title">Kennisgeving termijnverlenging omgevingsvergunning, Sevenumse Dijk 17, 5993NK Maasbre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37</meta:user-defined>
    <meta:user-defined meta:name="OVERHEIDop.GmbID/DC.identifier">gmb-2023-342937</meta:user-defined>
    <meta:user-defined meta:name="OVERHEIDop.versieInformatie"/>
  </office:meta>
</office:document-meta>
</file>