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anderen van de inrichting SC Johnson Europlant, Groot Mijdrechtstraat 81, 3641RV Mijdrecht</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mgevingsvergunning ontvangen voor Veranderen van de inrichting SC Johnson Europlant op het adres Groot Mijdrechtstraat 81, 3641RV Mijdrecht. Het gaat om een omgevingsvergunning voor</text:p>
            <text:list text:style-name="id1-3-2-1-1-2">
              <text:list-item text:style-override="id1-3-2-1-1-2-1">
                <text:number>•</text:number>
                <text:p text:style-name="al">het opslaan roerende zake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1 jul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6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93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Aanvraag vergunning voor Veranderen van de inrichting SC Johnson Europlant, Groot Mijdrechtstraat 81, 3641RV Mijdrecht</meta:user-defined>
    <meta:user-defined meta:name="DCTERMS.W3CDTF/DCTERMS.available">2023-08-03</meta:user-defined>
    <meta:user-defined meta:name="DCTERMS.W3CDTF/OVERHEIDop.jaargang">2023</meta:user-defined>
    <meta:user-defined meta:name="OVERHEIDop.publicationIssue">342936</meta:user-defined>
    <meta:user-defined meta:name="OVERHEIDop.GmbID/DC.identifier">gmb-2023-342936</meta:user-defined>
    <meta:user-defined meta:name="OVERHEIDop.versieInformatie"/>
  </office:meta>
</office:document-meta>
</file>