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geveldakvlak aan Tjalk 48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dakvlak op locatie Tjalk 48, 2636 DC Schipluiden. Het betreft de volgende activiteit(en):</text:p>
            <text:p text:style-name="common-al">het bouwen van een bouwwerk</text:p>
            <text:p text:style-name="common-al">De aanvraag is geregistreerd onder zaaknummer Z2023-00000432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293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32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aan Tjalk 48 in Schiplui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34</meta:user-defined>
    <meta:user-defined meta:name="OVERHEIDop.GmbID/DC.identifier">gmb-2023-342934</meta:user-defined>
    <meta:user-defined meta:name="OVERHEIDop.versieInformatie"/>
  </office:meta>
</office:document-meta>
</file>