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Woudselaan nabij huisnummer 8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woning op locatie Woudselaan nabij 8 (SLD02 H 3849) Den Hoorn. Het betreft de volgende activiteit(en):</text:p>
            <text:p text:style-name="common-al">het bouwen van een bouwwerk</text:p>
            <text:p text:style-name="common-al">De aanvraag is geregistreerd onder zaaknummer Z2023-00000437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Dan kunt u op tijd reageren als u het hier niet mee eens bent<text:span text:style-name="nadrukvet">.</text:span></text:p>
            <text:p text:style-name="common-al">Als de vergunning wordt verleend, publiceert de gemeente een nieuw bericht en hierop kunt u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<text:span text:style-name="nadrukondlijn">www.overheid.nl/berichten-over-uw-buurt(externe link)</text:span>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4293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3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37</meta:user-defined>
    <dc:language>nl</dc:language>
    <meta:user-defined meta:name="OVERHEIDop.locatietype/OVERHEIDop.gebiedsmarkering">Adres</meta:user-defined>
    <meta:user-defined meta:name="DC.title">Aanvraag vergunning voor het bouwen van een woning aan Woudselaan nabij huisnummer 8 in Den Hoor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33</meta:user-defined>
    <meta:user-defined meta:name="OVERHEIDop.GmbID/DC.identifier">gmb-2023-342933</meta:user-defined>
    <meta:user-defined meta:name="OVERHEIDop.versieInformatie"/>
  </office:meta>
</office:document-meta>
</file>