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ijksstraatweg 362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op 24 juli 2023 een melding Activiteitenbesluit milieubeheer is ontvangen voor het veranderen van het gebruik en de inrichting van een pand. De locatie betreft <text:span text:style-name="nadrukvet">Rijksstraatweg 362, 2242 AC te Wassenaar</text:span> (zaaknummer <text:span text:style-name="nadrukvet">01077044</text:span>).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293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3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3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Rijksstraatweg 362 te Wassenaar</meta:user-defined>
    <meta:user-defined meta:name="DCTERMS.W3CDTF/DCTERMS.available">2023-08-03</meta:user-defined>
    <meta:user-defined meta:name="DCTERMS.W3CDTF/OVERHEIDop.jaargang">2023</meta:user-defined>
    <meta:user-defined meta:name="OVERHEIDop.publicationIssue">342932</meta:user-defined>
    <meta:user-defined meta:name="OVERHEIDop.GmbID/DC.identifier">gmb-2023-342932</meta:user-defined>
    <meta:user-defined meta:name="OVERHEIDop.versieInformatie"/>
  </office:meta>
</office:document-meta>
</file>