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 &amp; breakfast en woning aan Woudseweg 1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bed &amp; breakfast en woning op locatie Woudseweg 14, 2635 CC Den Hoorn. Het betreft de volgende activiteit(en):</text:p>
            <text:p text:style-name="common-al">handelen in strijd met de ruimtelijke regels</text:p>
            <text:p text:style-name="common-al">De aanvraag is geregistreerd onder zaaknummer Z2023-00000436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93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436</meta:user-defined>
    <dc:language>nl</dc:language>
    <meta:user-defined meta:name="OVERHEIDop.locatietype/OVERHEIDop.gebiedsmarkering">Adres</meta:user-defined>
    <meta:user-defined meta:name="DC.title">Aanvraag vergunning voor het realiseren van een bed &amp; breakfast en woning aan Woudseweg 14 in Den Ho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30</meta:user-defined>
    <meta:user-defined meta:name="OVERHEIDop.GmbID/DC.identifier">gmb-2023-342930</meta:user-defined>
    <meta:user-defined meta:name="OVERHEIDop.versieInformatie"/>
  </office:meta>
</office:document-meta>
</file>