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woonunit, Demmerik 104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3 heeft de gemeente een aanvraag omgevingsvergunning ontvangen voor Plaatsen woonunit op het adres Demmerik 104, 3645EG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92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en woonunit, Demmerik 104, 3645EG Vinke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26</meta:user-defined>
    <meta:user-defined meta:name="OVERHEIDop.GmbID/DC.identifier">gmb-2023-342926</meta:user-defined>
    <meta:user-defined meta:name="OVERHEIDop.versieInformatie"/>
  </office:meta>
</office:document-meta>
</file>