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ongerloseweg 2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pre-mantelzorgwoning, Tongerloseweg 2A, 5087 KX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A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re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29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457</meta:user-defined>
    <meta:user-defined meta:name="DCTERMS.abstract">het realiseren van een pre-mantelzorgwoning</meta:user-defined>
    <dc:language>nl</dc:language>
    <meta:user-defined meta:name="OVERHEIDop.locatietype/OVERHEIDop.gebiedsmarkering">Punt</meta:user-defined>
    <meta:user-defined meta:name="DC.title">Verleende omgevingsvergunning reguliere procedure Tongerloseweg 2A, 5087 KX Dies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23</meta:user-defined>
    <meta:user-defined meta:name="OVERHEIDop.GmbID/DC.identifier">gmb-2023-342923</meta:user-defined>
    <meta:user-defined meta:name="OVERHEIDop.versieInformatie"/>
  </office:meta>
</office:document-meta>
</file>