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duktieweg 12 Hoogezand, Verleende omgevingsvergunning (reguliere procedure) 19521244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roduktieweg 12, 9601 MA Hoogezand, voor het wijzigen van de bestemming (vestigen van een indoor padelcentrum), 1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292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2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2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duktieweg 12 Hoogezand, Verleende omgevingsvergunning (reguliere procedure) 19521244018</meta:user-defined>
    <meta:user-defined meta:name="DCTERMS.W3CDTF/DCTERMS.available">2023-08-03</meta:user-defined>
    <meta:user-defined meta:name="DCTERMS.W3CDTF/OVERHEIDop.jaargang">2023</meta:user-defined>
    <meta:user-defined meta:name="OVERHEIDop.publicationIssue">342922</meta:user-defined>
    <meta:user-defined meta:name="OVERHEIDop.GmbID/DC.identifier">gmb-2023-342922</meta:user-defined>
    <meta:user-defined meta:name="OVERHEIDop.versieInformatie"/>
  </office:meta>
</office:document-meta>
</file>