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appartementengebouw aan Burgemeester Reijndersstraat 30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ERLEENDE OMGEVINGSVERGUNNING UITGEBREIDE PROCEDURE</text:span>
          </text:p>
            <text:p text:style-name="common-al">In de tekst van de publicatie van week 30, betreffende het verlenen van onderstaande vergunning uitgebreide procedure is een fout geslopen.</text:p>
            <text:p text:style-name="common-al">In de publicatie stond dat het college van plan was de omgevingsvergunning te verlenen deze vergunning is echter reeds verleend op 18 juli 2023.</text:p>
            <text:p text:style-name="common-al">
            <text:span text:style-name="nadrukvet">Bouwen bouwwerk en gebruik van gronden of bouwwerken in strijd met het bestemmingsplan</text:span>
          </text:p>
            <text:list text:style-name="id1-3-2-1-1-5">
              <text:list-item text:style-override="id1-3-2-1-1-5-1">
                <text:number>•</text:number>
                <text:p text:style-name="al">Rolde, Burgemeester Reijndersstraat 30, 9451 BC (toekomstig Grote Brink 3a1 t/m 3a7), bouwen appartementengebouw (verzonden 18-07-2023)</text:p>
              </text:list-item>
            </text:list>
            <text:p text:style-name="common-al">
            <text:span text:style-name="nadrukvet">Terinzagelegging besluit </text:span>
          </text:p>
            <text:p text:style-name="common-al">U kunt de vergunning en de bijbehorende documenten gedurende zes weken inzien. De documenten kunt u digitaal bekijken onder het kopje “Bekijk documenten” bij deze publicatie. </text:p>
            <text:p text:style-name="common-al">U kunt de stukken ook (op afspraak) inzien op het gemeentehuis van de gemeente Aa en Hunze, Spiekersteeg 1, 9461 BH Gieten, tijdens de openingsuren. Voor het maken van een afspraak kunt u bellen met 14 0592. </text:p>
            <text:p text:style-name="common-al">
            <text:span text:style-name="nadrukvet">Beroep </text:span>
          </text:p>
            <text:p text:style-name="last-al">Belanghebbenden die het niet eens zijn met dit besluit kunnen binnen 6 weken, met ingang van de dag ná die waarop het besluit ter inzage is gelegd, een beroepschrift indienen bij de rechtbank Noord-Nederland, sector Bestuursrecht, Postbus 150, 9700 AD te Groningen. U kunt alleen beroep instellen als u ook een zienswijze hebt ingediend tegen het ontwerp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92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2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2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bouwen van een appartementengebouw aan Burgemeester Reijndersstraat 30 te Rolde</meta:user-defined>
    <meta:user-defined meta:name="OVERHEIDop.datumEindeReactietermijn">2023-09-14</meta:user-defined>
    <meta:user-defined meta:name="OVERHEIDop.TilID/OVERHEIDop.terinzageleggingOP">til-2023-11466</meta:user-defined>
    <meta:user-defined meta:name="DCTERMS.W3CDTF/DCTERMS.available">2023-08-03</meta:user-defined>
    <meta:user-defined meta:name="DCTERMS.W3CDTF/OVERHEIDop.jaargang">2023</meta:user-defined>
    <meta:user-defined meta:name="OVERHEIDop.publicationIssue">342921</meta:user-defined>
    <meta:user-defined meta:name="OVERHEIDop.GmbID/DC.identifier">gmb-2023-342921</meta:user-defined>
    <meta:user-defined meta:name="OVERHEIDop.versieInformatie"/>
  </office:meta>
</office:document-meta>
</file>