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77, 3956CM Leersum, Ontheffing artikel 35 Alcoholwet tijdens een evenement op 19 augustus 2023 van 12:00 uur tot 18:00 uur (RX2023-00001698,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ijksstraatweg 177, 3956CM Leersum, Ontheffing artikel 35 Alcoholwet tijdens een evenement op 19 augustus 2023 van 12:00 uur tot 18:00 uur (RX2023-00001698, 1 augustus 2023) </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9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Rijksstraatweg 177, 3956CM Leersum, Ontheffing artikel 35 Alcoholwet tijdens een evenement op 19 augustus 2023 van 12:00 uur tot 18:00 uur (RX2023-00001698, 1 augustus 2023)</meta:user-defined>
    <dc:language>nl</dc:language>
    <meta:user-defined meta:name="OVERHEIDop.locatietype/OVERHEIDop.gebiedsmarkering">Punt</meta:user-defined>
    <meta:user-defined meta:name="DC.title">Gemeente Utrechtse Heuvelrug, verleende vergunning APV/Bijzondere wetten - Rijksstraatweg 177, 3956CM Leersum, Ontheffing artikel 35 Alcoholwet tijdens een evenement op 19 augustus 2023 van 12:00 uur tot 18:00 uur (RX2023-00001698, 1 augustus 2023)</meta:user-defined>
    <meta:user-defined meta:name="OVERHEIDop.datumEindeReactietermijn">2023-09-12</meta:user-defined>
    <meta:user-defined meta:name="OVERHEIDop.terinzageleggingBG">https://jeleefomgeving.nl/inzien/814994386/26029a2d-3045-11ee-815b-005056011332</meta:user-defined>
    <meta:user-defined meta:name="DCTERMS.W3CDTF/DCTERMS.available">2023-08-03</meta:user-defined>
    <meta:user-defined meta:name="DCTERMS.W3CDTF/OVERHEIDop.jaargang">2023</meta:user-defined>
    <meta:user-defined meta:name="OVERHEIDop.publicationIssue">342915</meta:user-defined>
    <meta:user-defined meta:name="OVERHEIDop.GmbID/DC.identifier">gmb-2023-342915</meta:user-defined>
    <meta:user-defined meta:name="OVERHEIDop.versieInformatie"/>
  </office:meta>
</office:document-meta>
</file>