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mestvergistingsinstallaties Noardeast-Fryslân </text:p>
      <text:section text:name="zakelijke-mededeling_id1-3-2" text:style-name="zakelijke-mededeling">
        <text:section text:name="zakelijke-mededeling-tekst_id1-3-2-1" text:style-name="zakelijke-mededeling-tekst">
          <text:section text:name="tekst_id1-3-2-1-1" text:style-name="tekst">
            <text:p text:style-name="common-al">De gemeenteraad van Noardeast-Fryslân heeft op 26 januari 2023 besloten om een voorbereidingsbesluit te nemen voor het gehele gemeentelijke grondgebied van de gemeente Noardeast-Fryslân. Dit voorbereidingsbesluit volgt het eerder in 2022 genomen voorbereidingsbesluit op.</text:p>
            <text:p text:style-name="common-al">
            <text:span text:style-name="nadrukvet">Waarom is dit besluit genomen? </text:span>
          </text:p>
            <text:p text:style-name="common-al">Noardeast-Fryslân is bezig met het maken van een nieuw beleidskader voor mestvergistingsinstallaties. Het kost tijd om een nieuw bestemmingsplan te maken waarin dit nieuwe beleidskader wordt vastgelegd. Met het nemen van een voorbereidingsbesluit kunnen ongewenste ontwikkelingen in de tussentijd worden voorkomen. </text:p>
            <text:p text:style-name="common-al">
            <text:span text:style-name="nadrukvet">Wat is het doel van het besluit?</text:span>
          </text:p>
            <text:p text:style-name="common-al">Het voorbereidingsbesluit heeft tot gevolg dat binnen het gehele gemeentelijke grondgebied een aanhoudingsplicht (een tijdelijk verbod) geldt voor het bouwen en uitbreiden van mestvergistingsinstallaties. Het gebied waar het om gaat is aangegeven op een kaart die bij het voorbereidingsbesluit hoort. Het voorbereidingsbesluit geldt voor een periode van een jaar en start met ingang van 2 februari 2023.</text:p>
            <text:p text:style-name="common-al">
            <text:span text:style-name="nadrukvet">Wilt u het voorbereidingsbesluit inzien?</text:span>
          </text:p>
            <text:p text:style-name="common-al">U kunt het voorbereidingsbesluit bekijken op:</text:p>
            <text:list text:style-name="id1-3-2-1-1-8">
              <text:list-item text:style-override="id1-3-2-1-1-8-1">
                <text:number>1.</text:number>
                <text:p text:style-name="al">De landelijke website <text:a xlink:href="http://www.ruimtelijkeplannen.nl" xlink:type="simple">www.ruimtelijkeplannen.nl</text:a> (<text:a xlink:href="https://www.ruimtelijkeplannen.nl/?planidn=NL.IMRO.1970.VbMestvergisting23-VG01" xlink:type="simple">https://www.ruimtelijkeplannen.nl/?planidn=NL.IMRO.1970.VbMestvergisting23-VG01</text:a>). </text:p>
              </text:list-item>
              <text:list-item text:style-override="id1-3-2-1-1-8-2">
                <text:number>2.</text:number>
                <text:p text:style-name="al">De gemeentelijke website (<text:a xlink:href="https://www.noardeast-fryslan.nl/plannen-noardeast-fryslan-ter-inzage" xlink:type="simple">https://www.noardeast-fryslan.nl/plannen-noardeast-fryslan-ter-inzage</text:a>). </text:p>
              </text:list-item>
            </text:list>
            <text:p text:style-name="common-al">Tegen dit besluit kan geen bezwaar of beroep worden ingesteld. </text:p>
            <text:p text:style-name="common-al">
            <text:span text:style-name="nadrukvet">Heeft u vragen?</text:span>
          </text:p>
            <text:p text:style-name="common-al">Als u vragen heeft kunt u contact opnemen met het Cluster Omjouwing en Ekonomy, telefoon: (0519) 29 88 8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2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VbMestvergisting23-VG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mestvergistingsinstallaties Noardeast-Fryslân</meta:user-defined>
    <meta:user-defined meta:name="DCTERMS.W3CDTF/DCTERMS.available">2023-02-01</meta:user-defined>
    <meta:user-defined meta:name="DCTERMS.W3CDTF/OVERHEIDop.jaargang">2023</meta:user-defined>
    <meta:user-defined meta:name="OVERHEIDop.publicationIssue">34291</meta:user-defined>
    <meta:user-defined meta:name="OVERHEIDop.GmbID/DC.identifier">gmb-2023-34291</meta:user-defined>
    <meta:user-defined meta:name="OVERHEIDop.versieInformatie"/>
  </office:meta>
</office:document-meta>
</file>