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beglazing en het onderhouden en vervangen van ramen en kozijnen in de voorgevel, Kerkstraat 22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99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Kerkstraat 22 8325BK Vollenhove</text:p>
            <text:p text:style-name="common-al">
            <text:span text:style-name="nadrukvet">Projectomschrijving:</text:span> het vervangen van de beglazing en het onderhouden en vervangen van ramen en kozijnen in de voor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90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99</meta:user-defined>
    <meta:user-defined meta:name="DCTERMS.abstract">het vervangen van de beglazing en het onderhouden en vervangen van ramen en kozijnen i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beglazing en het onderhouden en vervangen van ramen en kozijnen in de voorgevel, Kerkstraat 22, Vollenhov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08</meta:user-defined>
    <meta:user-defined meta:name="OVERHEIDop.GmbID/DC.identifier">gmb-2023-342908</meta:user-defined>
    <meta:user-defined meta:name="OVERHEIDop.versieInformatie"/>
  </office:meta>
</office:document-meta>
</file>