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160 jaar Keti Koti van 24 juni 2023 t/m 24 juni 2023 - Markt (Almere Haven), en Brink (School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17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aart 2023</text:p>
            <text:p text:style-name="common-al">
            <text:span text:style-name="nadrukvet">Omschrijving:</text:span> 160 jaar Keti Koti van 24 juni 2023 t/m 24 juni 2023</text:p>
            <text:p text:style-name="common-al">
            <text:span text:style-name="nadrukvet">Locatie:</text:span> Markt (Almere Haven), en Brink (Schoolstraat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90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160 jaar Keti Koti van 24 juni 2023 t/m 24 juni 2023 - Markt (Almere Haven), en Brink (Schoolstraat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04</meta:user-defined>
    <meta:user-defined meta:name="OVERHEIDop.GmbID/DC.identifier">gmb-2023-342904</meta:user-defined>
    <meta:user-defined meta:name="OVERHEIDop.versieInformatie"/>
  </office:meta>
</office:document-meta>
</file>