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rduurzamen woning, Cornelis Beerninckstraat 74, 3641D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n aanvraag omgevingsvergunning ontvangen voor Aanvraag verduurzamen woning op het adres Cornelis Beerninckstraat 74, 3641DD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9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90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vraag verduurzamen woning, Cornelis Beerninckstraat 74, 3641DD Mijdr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01</meta:user-defined>
    <meta:user-defined meta:name="OVERHEIDop.GmbID/DC.identifier">gmb-2023-342901</meta:user-defined>
    <meta:user-defined meta:name="OVERHEIDop.versieInformatie"/>
  </office:meta>
</office:document-meta>
</file>