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een woning aan Frans Halslaan 8, 2343EH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plaatsen van een dakkapel op het voordakvlak van een woning</text:p>
              </text:list-item>
            </text:list>
            <text:p text:style-name="common-al">Locatie: Frans Halslaan 8, 2343EH Oegstgeest</text:p>
            <text:p text:style-name="common-al">Ontvangen: 31-07-2023</text:p>
            <text:p text:style-name="common-al">Kenmerk: 7976765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29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6765</meta:user-defined>
    <meta:user-defined meta:name="DCTERMS.abstract">dakkapel 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van een woning aan Frans Halslaan 8, 2343EH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900</meta:user-defined>
    <meta:user-defined meta:name="OVERHEIDop.GmbID/DC.identifier">gmb-2023-342900</meta:user-defined>
    <meta:user-defined meta:name="OVERHEIDop.versieInformatie"/>
  </office:meta>
</office:document-meta>
</file>