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Stökskesweg 11 5571TJ Bergeijk,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BER-2019-1678</text:p>
            <text:p text:style-name="common-al">Locatie: Stökskesweg 11 5571TJ Bergeijk</text:p>
            <text:p text:style-name="common-al">Omschrijving ingetrokken vergunning: het bouwen van een bedrijfshal (vergunning van 07-09-2009)</text:p>
            <text:p text:style-name="common-al">Het besluit is verzonden op 01-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289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9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9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R-2019-1678</meta:user-defined>
    <meta:user-defined meta:name="DCTERMS.abstract">het bouwen van een bedrijfshal</meta:user-defined>
    <dc:language>nl</dc:language>
    <meta:user-defined meta:name="OVERHEIDop.locatietype/OVERHEIDop.gebiedsmarkering">Punt</meta:user-defined>
    <meta:user-defined meta:name="DC.title">Intrekking van verleende vergunning voor Stökskesweg 11 5571TJ Bergeijk, het bouwen van een bedrijfshal</meta:user-defined>
    <meta:user-defined meta:name="DCTERMS.W3CDTF/DCTERMS.available">2023-08-03</meta:user-defined>
    <meta:user-defined meta:name="DCTERMS.W3CDTF/OVERHEIDop.jaargang">2023</meta:user-defined>
    <meta:user-defined meta:name="OVERHEIDop.publicationIssue">342891</meta:user-defined>
    <meta:user-defined meta:name="OVERHEIDop.GmbID/DC.identifier">gmb-2023-342891</meta:user-defined>
    <meta:user-defined meta:name="OVERHEIDop.versieInformatie"/>
  </office:meta>
</office:document-meta>
</file>