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Hendrik Baskeweg 305, 1785M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Hendrik Baskeweg 305, 1785MJ Den Helder: het verwijderen van asbesthoudende materialen</text:p>
            <text:p text:style-name="common-al">Verzenddatum: 23 jan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28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endrik Baskeweg 305, 1785MJ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Hendrik Baskeweg 305, 1785MJ Den Held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34289</meta:user-defined>
    <meta:user-defined meta:name="OVERHEIDop.GmbID/DC.identifier">gmb-2023-34289</meta:user-defined>
    <meta:user-defined meta:name="OVERHEIDop.versieInformatie"/>
  </office:meta>
</office:document-meta>
</file>