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akkapel, Molenwiek 46, 3642BR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3 heeft de gemeente een aanvraag omgevingsvergunning ontvangen voor Dakkapel op het adres Molenwiek 46, 3642BR Mijdrecht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7 jul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59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42887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887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887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vergunning voor Dakkapel, Molenwiek 46, 3642BR Mijdrecht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887</meta:user-defined>
    <meta:user-defined meta:name="OVERHEIDop.GmbID/DC.identifier">gmb-2023-342887</meta:user-defined>
    <meta:user-defined meta:name="OVERHEIDop.versieInformatie"/>
  </office:meta>
</office:document-meta>
</file>