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constructieve doorbraak, Baristraat 17 5632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65 </text:p>
            <text:p text:style-name="common-al"> Omschrijving: realiseren van een constructieve doorbra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istraat 17 5632TH Eindhoven</text:p>
              </text:list-item>
            </text:list>
            <text:p text:style-name="common-al"> Datum ontvangst: 31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88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65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DC.title">Ingediende aanvraag omgevingsvergunning: realiseren van een constructieve doorbraak, Baristraat 17 5632TH Eindho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84</meta:user-defined>
    <meta:user-defined meta:name="OVERHEIDop.GmbID/DC.identifier">gmb-2023-342884</meta:user-defined>
    <meta:user-defined meta:name="OVERHEIDop.versieInformatie"/>
  </office:meta>
</office:document-meta>
</file>