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galisatie dakkapel, Tuinderslaan 10, 3641PZ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3 heeft de gemeente een aanvraag omgevingsvergunning ontvangen voor Legalisatie dakkapel op het adres Tuinderslaan 10, 3641PZ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6 jul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57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288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8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8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Legalisatie dakkapel, Tuinderslaan 10, 3641PZ Mijdrech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880</meta:user-defined>
    <meta:user-defined meta:name="OVERHEIDop.GmbID/DC.identifier">gmb-2023-342880</meta:user-defined>
    <meta:user-defined meta:name="OVERHEIDop.versieInformatie"/>
  </office:meta>
</office:document-meta>
</file>