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angepaste dakkapel, Beulakerpad 10 8326AH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88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Beulakerpad 10 8326AH Sint Jansklooster</text:p>
            <text:p text:style-name="common-al">
            <text:span text:style-name="nadrukvet">Projectomschrijving:</text:span> het plaatsen van een aangepaste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8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688</meta:user-defined>
    <meta:user-defined meta:name="DCTERMS.abstract">het plaatsen van een aangepaste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angepaste dakkapel, Beulakerpad 10 8326AH Sint Janskloost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78</meta:user-defined>
    <meta:user-defined meta:name="OVERHEIDop.GmbID/DC.identifier">gmb-2023-342878</meta:user-defined>
    <meta:user-defined meta:name="OVERHEIDop.versieInformatie"/>
  </office:meta>
</office:document-meta>
</file>