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plaatsen van een dakkapel op het voordakvlak van de woning, Rietsuikerweg 82 te Utrecht,  HZ_WABO-22-443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etsuikerweg 82 te Utrecht</text:p>
            <text:p text:style-name="common-al">HZ_WABO-22-44302</text:p>
            <text:p text:style-name="common-al">Toelichting: het plaatsen van een dakkapel op het voordakvlak van de woning</text:p>
            <text:p text:style-name="common-al">Datum besluit: 23 januari 2023</text:p>
            <text:p text:style-name="common-al">Startdatum bezwaartermijn: 25 januari 2023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4287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287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287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fgehandelde omgevingsvergunning, het plaatsen van een dakkapel op het voordakvlak van de woning, Rietsuikerweg 82 te Utrecht,  HZ_WABO-22-44302</meta:user-defined>
    <meta:user-defined meta:name="DCTERMS.W3CDTF/DCTERMS.available">2023-01-26</meta:user-defined>
    <meta:user-defined meta:name="DCTERMS.W3CDTF/OVERHEIDop.jaargang">2023</meta:user-defined>
    <meta:user-defined meta:name="OVERHEIDop.externeBijlage">Besluit omgevingsvergunning publiceerbaar|exb-2023-3588</meta:user-defined>
    <meta:user-defined meta:name="OVERHEIDop.externeBijlage">Publiceerbaar-A|exb-2023-3589</meta:user-defined>
    <meta:user-defined meta:name="OVERHEIDop.publicationIssue">34287</meta:user-defined>
    <meta:user-defined meta:name="OVERHEIDop.GmbID/DC.identifier">gmb-2023-34287</meta:user-defined>
    <meta:user-defined meta:name="OVERHEIDop.versieInformatie"/>
  </office:meta>
</office:document-meta>
</file>