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redens centrum Apeldoorn d.d. 9 en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ugustus 2023</text:p>
            <text:p text:style-name="common-al">Omschrijving: Open Monumenten Dagen - Straatoptredens</text:p>
            <text:p text:style-name="common-al">Locatie: diverse locaties centrum Apeldoorn</text:p>
            <text:p text:style-name="common-al">Zaaknummer: 02004681627</text:p>
            <text:p text:style-name="common-al">Datum evenement: 9 en 10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8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1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optredens centrum Apeldoorn d.d. 9 en 10 sept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65</meta:user-defined>
    <meta:user-defined meta:name="OVERHEIDop.GmbID/DC.identifier">gmb-2023-342865</meta:user-defined>
    <meta:user-defined meta:name="OVERHEIDop.versieInformatie"/>
  </office:meta>
</office:document-meta>
</file>