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1944 GroeiTuin013 aan de Reeshofdijk 30, 2023 0824-A-ZomerSmaak, verzonden 1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der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ZomerSma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eeshof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 augustus 2023 van 17:00 uur tot 21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23 augustus 2023 van 18:00 uur tot 20:00 uur</text:p>
            <text:p text:style-name="common-al">  24 augustus 2023 van 9:00 uur tot 16:00 uur</text:p>
            <text:p text:style-name="common-al">Afbouw  24 augustus 2023 van 21:00 uur tot 22:00 uur</text:p>
            <text:p text:style-name="common-al"> 25 augustus 2023 van 09:00 uur tot 12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944 - B - GroeiTuin013 aan de Reeshofdijk 30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86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6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6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1944 GroeiTuin013 aan de Reeshofdijk 30, 2023 0824-A-ZomerSmaak, verzonden 1 augustus 2023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62</meta:user-defined>
    <meta:user-defined meta:name="OVERHEIDop.GmbID/DC.identifier">gmb-2023-342862</meta:user-defined>
    <meta:user-defined meta:name="OVERHEIDop.versieInformatie"/>
  </office:meta>
</office:document-meta>
</file>