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valse christusboom in de gemeente berm nabij De Werf 2 te Gasselternij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Gasselternijveen, gemeente berm nabij De Werf 2, vellen valse christusboom (verzonden 02-08-2023)</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3 augustus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4286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6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6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valse christusboom in de gemeente berm nabij De Werf 2 te Gasselternijveen</meta:user-defined>
    <meta:user-defined meta:name="DCTERMS.W3CDTF/DCTERMS.available">2023-08-03</meta:user-defined>
    <meta:user-defined meta:name="DCTERMS.W3CDTF/OVERHEIDop.jaargang">2023</meta:user-defined>
    <meta:user-defined meta:name="OVERHEIDop.publicationIssue">342860</meta:user-defined>
    <meta:user-defined meta:name="OVERHEIDop.GmbID/DC.identifier">gmb-2023-342860</meta:user-defined>
    <meta:user-defined meta:name="OVERHEIDop.versieInformatie"/>
  </office:meta>
</office:document-meta>
</file>