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Japanse notenboom en perenboom in de gemeente berm nabij Hoofdstraat 161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asselternijveen, gemeente berm nabij Hoofdstraat 161, vellen Japanse notenboom en perenboom (verzonden 02-08-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3 augustus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284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4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4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Japanse notenboom en perenboom in de gemeente berm nabij Hoofdstraat 161 te Gasselternijveen</meta:user-defined>
    <meta:user-defined meta:name="DCTERMS.W3CDTF/DCTERMS.available">2023-08-03</meta:user-defined>
    <meta:user-defined meta:name="DCTERMS.W3CDTF/OVERHEIDop.jaargang">2023</meta:user-defined>
    <meta:user-defined meta:name="OVERHEIDop.publicationIssue">342847</meta:user-defined>
    <meta:user-defined meta:name="OVERHEIDop.GmbID/DC.identifier">gmb-2023-342847</meta:user-defined>
    <meta:user-defined meta:name="OVERHEIDop.versieInformatie"/>
  </office:meta>
</office:document-meta>
</file>