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ationsstraat 43, 1506 DB Zaandam - het herfunderen van de bestaande bouweenheid dmv een inpandig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305 - het herfunderen van de bestaande bouweenheid dmv een inpandige betonvloerop de locatie Stationsstraat 43, 1506 DB Zaandam</text:p>
            <text:p text:style-name="common-al">Besluit verzonden: 01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83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05</meta:user-defined>
    <dc:language>nl</dc:language>
    <meta:user-defined meta:name="OVERHEIDop.locatietype/OVERHEIDop.gebiedsmarkering">Punt</meta:user-defined>
    <meta:user-defined meta:name="DC.title">Verleende omgevingsvergunning - Stationsstraat 43, 1506 DB Zaandam - het herfunderen van de bestaande bouweenheid dmv een inpandige betonvloe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38</meta:user-defined>
    <meta:user-defined meta:name="OVERHEIDop.GmbID/DC.identifier">gmb-2023-342838</meta:user-defined>
    <meta:user-defined meta:name="OVERHEIDop.versieInformatie"/>
  </office:meta>
</office:document-meta>
</file>