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straat 16 en 18 A t/m 18-D en 18-E t/m18-H, 8302 CW te Emmeloord: het wijzigen van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3 is een aanvraag om Omgevingsvergunning binnen gekomen voor deze locatie. De aanvraag is geregistreerd onder zaaknummer Z2023-000016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83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3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ursstraat 16 en 18 A t/m 18-D en 18-E t/m18-H, 8302 CW te Emmeloord: het wijzigen van de gevel van het pand NOP-WABO-AANVRBS</meta:user-defined>
    <dc:language>nl</dc:language>
    <meta:user-defined meta:name="OVERHEIDop.locatietype/OVERHEIDop.gebiedsmarkering">Punt</meta:user-defined>
    <meta:user-defined meta:name="DC.title">Beursstraat 16 en 18 A t/m 18-D en 18-E t/m18-H, 8302 CW te Emmeloord: het wijzigen van de gevel van het pa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36</meta:user-defined>
    <meta:user-defined meta:name="OVERHEIDop.GmbID/DC.identifier">gmb-2023-342836</meta:user-defined>
    <meta:user-defined meta:name="OVERHEIDop.versieInformatie"/>
  </office:meta>
</office:document-meta>
</file>