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het jaarlijks terugkerende Oranjefeest van 3 september t/m 9 september 2023, op het Evenemententerrein aan de Bosmansweg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7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2023-00006119</text:p>
            <text:p text:style-name="common-al">
            <text:span text:style-name="nadrukvet">Ingekomen:</text:span> 12-06-2023</text:p>
            <text:p text:style-name="common-al">
            <text:span text:style-name="nadrukvet">Locatie:</text:span> Beentjesgravenland 11 7711VE Nieuwleusen, Beentjesgravenland 11 7711VE Nieuwleusen, op het Evenemententerrein aan de Bosmansweg Nieuwleusen</text:p>
            <text:p text:style-name="common-al">
            <text:span text:style-name="nadrukvet">Projectomschrijving:</text:span> het organiseren van het jaarlijks terugkerende Oranjefeest van 3 september t/m 9 september 2023</text:p>
            <text:p text:style-name="common-al">
            <text:span text:style-name="nadrukvet">Inzage</text:span>
          </text:p>
            <text:p text:style-name="common-al">Vanaf 31-07-2023 ligt de verleende evenementen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2835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835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835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6119</meta:user-defined>
    <meta:user-defined meta:name="DCTERMS.abstract">het organiseren van het jaarlijks terugkerende Oranjefeest van 3 september t/m 9 septem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- evenementenvergunning, het organiseren van het jaarlijks terugkerende Oranjefeest van 3 september t/m 9 september 2023, op het Evenemententerrein aan de Bosmansweg Nieuwleus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2835</meta:user-defined>
    <meta:user-defined meta:name="OVERHEIDop.GmbID/DC.identifier">gmb-2023-342835</meta:user-defined>
    <meta:user-defined meta:name="OVERHEIDop.versieInformatie"/>
  </office:meta>
</office:document-meta>
</file>