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R2023-00592, Klapperdijk en W.H. van de Pollstraat ongenummerd in Wapenveld. Kadastraal bekend gemeente Heerde. Sectie C. Nummers 6352, 5720, 6438, 6353, 6846 en 68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p text:style-name="last-al">Klapperdijk en W.H. van de Pollstraat ongenummerd in Wapenveld. Kadastraal bekend gemeente Heerde. Sectie C. Nummers 6352, 5720, 6438, 6353, 6846 en 6852, het college verlengt de termijn om te beslissen over het bouwen van een multifunctionele accomodatie met 6 weken, verzonden op 1 augustus 2023 (zaaknummer R2023-0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42834</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834</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834</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Heerde</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chikking verlenging beslistermijn op locatie Klapperdijk en W.H. van de Pollstraat ongenummerd in Wapenveld. Kadastraal bekend gemeente Heerde. Sectie C. Nummers 6352, 5720, 6438, 6353, 6846 en 6852</meta:user-defined>
    <dc:language>nl</dc:language>
    <meta:user-defined meta:name="OVERHEIDop.locatietype/OVERHEIDop.gebiedsmarkering">Vlak</meta:user-defined>
    <meta:user-defined meta:name="DC.title">Kennisgeving termijnverlenging R2023-00592, Klapperdijk en W.H. van de Pollstraat ongenummerd in Wapenveld. Kadastraal bekend gemeente Heerde. Sectie C. Nummers 6352, 5720, 6438, 6353, 6846 en 6852</meta:user-defined>
    <meta:user-defined meta:name="DCTERMS.W3CDTF/DCTERMS.available">2023-08-08</meta:user-defined>
    <meta:user-defined meta:name="DCTERMS.W3CDTF/OVERHEIDop.jaargang">2023</meta:user-defined>
    <meta:user-defined meta:name="OVERHEIDop.publicationIssue">342834</meta:user-defined>
    <meta:user-defined meta:name="OVERHEIDop.GmbID/DC.identifier">gmb-2023-342834</meta:user-defined>
    <meta:user-defined meta:name="OVERHEIDop.versieInformatie"/>
  </office:meta>
</office:document-meta>
</file>