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strook (open overstortvoorziening) gelegen nabij de Nusterweg op industrieterrein Noord te Sittard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Het college van burgemeester en wethouders van de gemeente Sittard-Geleen maken hierbij bekend dat de gemeente het voornemen heeft om het volgende perceel gemeentegrond te verkopen. </text:p>
            <text:p text:style-name="common-al">
            <text:span text:style-name="nadrukvet">Objectinformatie </text:span>
          </text:p>
            <text:p text:style-name="common-al">Adres: perceel bedrijfsgrond nabij Nusterweg te Sittard </text:p>
            <text:p text:style-name="common-al">Kadastraal bekend: gemeente Sittard, sectie K nummer 3175, groot circa 490 m² </text:p>
            <text:p text:style-name="common-al">De gemeente Sittard-Geleen heeft de volgende redenen om het perceel te verkopen aan de beoogd koper: </text:p>
            <text:p text:style-name="common-al">Met de voorgenomen verkoop verdwijnt op de bedrijfslocatie de aanwezige greppel die als overstort dient bij extreme regenbuien. Door de overkluizing komt de aanwezige open overstortvoorziening onder het maaiveld te liggen, en wordt daarmee invulling gegeven aan de door de gemeente gewenste wijze van planuitvoering, te weten overkluizing van de bestaande open overstortvoorziening, hetgeen een noodzakelijke verbetermaatregel is voor de afvoer van hemelwater op het bedrijventerrein.</text:p>
            <text:p text:style-name="common-al">Door de ligging van het perceel direct aansluitend aan het bedrijventerrein van Collé kan een benodigde uitbreiding gerealiseerd als parkeerterrein na overkluizing van de gemeentegrond.</text:p>
            <text:p text:style-name="common-al">De beoogde koper de enige serieuze gegadigde is die redelijkerwijs in aanmerking komt voor het in eigendom verkrijgen van het perceel grond, omdat daarmee ook de uitvoering van een door de gemeente gewenste rioleringsproject kan worden vervuld, waarmee de publieke beheertaak is gediend.</text:p>
            <text:p text:style-name="common-al">Met inachtneming van het vorenstaande, mag worden aangenomen dat op grond van objectieve, toetsbare en redelijke criteria slechts één serieuze gegadigde op korte termijn kan bijdragen aan de exclusief door de gemeente te vervullen publieke taak, waar de gemeente mee gebaat is, en dit kan niet worden bereikt bij verkoop aan een andere partij.</text:p>
            <text:p text:style-name="common-al">
            <text:span text:style-name="nadrukvet">Reactietermijn</text:span>
          </text:p>
            <text:p text:style-name="common-al">Indien u zich niet kunt verenigen met dit voornemen, omdat u van mening bent ook als serieuze gegadigde in aanmerking te komen voor de aankoop van het perceel gemeentegrond nabij de Nusterweg, dan dient u binnen een termijn van 20 werkdagen tegen dit voornemen van de gemeente een kort geding aanhangig te maken tegen dit voornemen bij de  voorzieningenrechter bij de rechtbank Limburg, locatie Maastricht.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erfpachter zouden immers onredelijk worden benadeeld indien pas na deze (duidelijk kenbaar gemaakte) termijn alsnog tegen het voornemen respectievelijk het aangaan van de overeenkomst zou worden opgekomen.</text:p>
            <text:p text:style-name="common-al">Met deze publicatie geeft de gemeente uitvoering aan het arrest van de Hoge Raad van 26 november 2021 (ECLI:NL:HR:2021:1778).</text:p>
            <text:p text:style-name="common-al">Voor nadere inlichtingen kunt u contact opnemen met de heer aan het Rot, portefeuillemanager team Vastgoed, door het verzenden van een e-mail naar: frank.aanhetrot@sittard-geleen.nl</text:p>
            <text:p text:style-name="last-al">Er liggen verder geen stukken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82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2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2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DC.title">Bekendmaking voorgenomen verkoop grondstrook (open overstortvoorziening) gelegen nabij de Nusterweg op industrieterrein Noord te Sittard</meta:user-defined>
    <meta:user-defined meta:name="DCTERMS.W3CDTF/DCTERMS.available">2023-08-03</meta:user-defined>
    <meta:user-defined meta:name="DCTERMS.W3CDTF/OVERHEIDop.jaargang">2023</meta:user-defined>
    <meta:user-defined meta:name="OVERHEIDop.publicationIssue">342825</meta:user-defined>
    <meta:user-defined meta:name="OVERHEIDop.GmbID/DC.identifier">gmb-2023-342825</meta:user-defined>
    <meta:user-defined meta:name="OVERHEIDop.versieInformatie"/>
  </office:meta>
</office:document-meta>
</file>