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woning , Hoog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63 </text:p>
            <text:p text:style-name="common-al"> Omschrijving: bouwen van een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ongenummerd  </text:p>
              </text:list-item>
            </text:list>
            <text:p text:style-name="common-al"> Datum ontvangst: 3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82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2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63</meta:user-defined>
    <meta:user-defined meta:name="DCTERMS.abstract">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een woning , Hoogstraat ongenummer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23</meta:user-defined>
    <meta:user-defined meta:name="OVERHEIDop.GmbID/DC.identifier">gmb-2023-342823</meta:user-defined>
    <meta:user-defined meta:name="OVERHEIDop.versieInformatie"/>
  </office:meta>
</office:document-meta>
</file>