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72307, Mare 37 2642J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OLO-nummer: 7872307</text:p>
            <text:p text:style-name="common-al">Locatie: Mare 37 2642JZ Pijnacker</text:p>
            <text:p text:style-name="common-al">Datum ontvangst: 15-06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282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2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2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235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nging beslistermijn omgevingsvergunning: 7872307, Mare 37 2642JZ Pijnack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22</meta:user-defined>
    <meta:user-defined meta:name="OVERHEIDop.GmbID/DC.identifier">gmb-2023-342822</meta:user-defined>
    <meta:user-defined meta:name="OVERHEIDop.versieInformatie"/>
  </office:meta>
</office:document-meta>
</file>