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oudenregenstraat 7, Ocht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Goudenregenstraat 7, Ochten, plaatsen carport. Beslistermijn verlengd tot 04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282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Goudenregenstraat 7, Ochten, plaatsen carpor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20</meta:user-defined>
    <meta:user-defined meta:name="OVERHEIDop.GmbID/DC.identifier">gmb-2023-342820</meta:user-defined>
    <meta:user-defined meta:name="OVERHEIDop.versieInformatie"/>
  </office:meta>
</office:document-meta>
</file>