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pergola en schutting in de zijtuin aan Tulpenburg 61, 2342C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Tulpenburg 61, 2342CH Oegstgeest - bouwen van een pergola en schutting in de zijtuin (23-01-2023/ Z/22/164545)</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28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4545</meta:user-defined>
    <meta:user-defined meta:name="DCTERMS.abstract">het bouwen van een pergola en schutting in de zijtuin</meta:user-defined>
    <dc:language>nl</dc:language>
    <meta:user-defined meta:name="OVERHEIDop.locatietype/OVERHEIDop.gebiedsmarkering">Punt</meta:user-defined>
    <meta:user-defined meta:name="DC.title">Toestemming voor het bouwen van een pergola en schutting in de zijtuin aan Tulpenburg 61, 2342CH Oegstgeest</meta:user-defined>
    <meta:user-defined meta:name="DCTERMS.W3CDTF/DCTERMS.available">2023-02-01</meta:user-defined>
    <meta:user-defined meta:name="DCTERMS.W3CDTF/OVERHEIDop.jaargang">2023</meta:user-defined>
    <meta:user-defined meta:name="OVERHEIDop.externeBijlage">OEGSTGEEST_202301_GFO_ZAKEN_795850_Besluit omge...|exb-2023-3587</meta:user-defined>
    <meta:user-defined meta:name="OVERHEIDop.publicationIssue">34282</meta:user-defined>
    <meta:user-defined meta:name="OVERHEIDop.GmbID/DC.identifier">gmb-2023-34282</meta:user-defined>
    <meta:user-defined meta:name="OVERHEIDop.versieInformatie"/>
  </office:meta>
</office:document-meta>
</file>