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uurzame verbouwing woonark, Dotterbloem 18, 3648NS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3 heeft de gemeente een aanvraag omgevingsvergunning ontvangen voor Duurzame verbouwing woonark op het adres Dotterbloem 18, 3648NS Wilnis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56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281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1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1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Duurzame verbouwing woonark, Dotterbloem 18, 3648NS Wilnis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818</meta:user-defined>
    <meta:user-defined meta:name="OVERHEIDop.GmbID/DC.identifier">gmb-2023-342818</meta:user-defined>
    <meta:user-defined meta:name="OVERHEIDop.versieInformatie"/>
  </office:meta>
</office:document-meta>
</file>