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61295, Zaaierstraat 56 2645J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dakkapel </text:p>
            <text:p text:style-name="common-al">OLO-nummer: 7861295</text:p>
            <text:p text:style-name="common-al">Locatie: Zaaierstraat 56 2645JH Delfgauw</text:p>
            <text:p text:style-name="common-al">Datum ontvangst: 12-06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281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5237</meta:user-defined>
    <meta:user-defined meta:name="DCTERMS.abstract">Bouwen dakopbouw en dakkapel</meta:user-defined>
    <dc:language>nl</dc:language>
    <meta:user-defined meta:name="OVERHEIDop.locatietype/OVERHEIDop.gebiedsmarkering">Punt</meta:user-defined>
    <meta:user-defined meta:name="DC.title">Verlenging beslistermijn omgevingsvergunning: 7861295, Zaaierstraat 56 2645JH Delfgauw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12</meta:user-defined>
    <meta:user-defined meta:name="OVERHEIDop.GmbID/DC.identifier">gmb-2023-342812</meta:user-defined>
    <meta:user-defined meta:name="OVERHEIDop.versieInformatie"/>
  </office:meta>
</office:document-meta>
</file>