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ijdelijke koelcel in de vorm van een container op de locatie Burgemeester Engelbertsstraat 21 te Zandvoort, verzonden 27 juli 2023, zaaknummer ODIJ-Z-23-1237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plaatsen tijdelijke koelcel in de vorm van een container op de locatie Burgemeester Engelbertsstraat 2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7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80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0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0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en tijdelijke koelcel in de vorm van een container op de locatie Burgemeester Engelbertsstraat 21 te Zandvoort, verzonden 27 juli 2023, zaaknummer ODIJ-Z-23-123770</meta:user-defined>
    <meta:user-defined meta:name="DCTERMS.W3CDTF/DCTERMS.available">2023-08-03</meta:user-defined>
    <meta:user-defined meta:name="DCTERMS.W3CDTF/OVERHEIDop.jaargang">2023</meta:user-defined>
    <meta:user-defined meta:name="OVERHEIDop.publicationIssue">342809</meta:user-defined>
    <meta:user-defined meta:name="OVERHEIDop.GmbID/DC.identifier">gmb-2023-342809</meta:user-defined>
    <meta:user-defined meta:name="OVERHEIDop.versieInformatie"/>
  </office:meta>
</office:document-meta>
</file>