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plaatsen van een dakkapel - Nieuweweg 88, 9364 P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ugustus 2023 een besluit genomen op de aanvraag met zaaknummer Z202302178 voor het plaatsen van een dakkapel op locatie Nieuweweg 88, 9364 PE Nuis.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8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78</meta:user-defined>
    <meta:user-defined meta:name="DCTERMS.abstract">Omschrijving: Nieuw te plaatsen dakkapel te Nuis. Toelichting: -</meta:user-defined>
    <dc:language>nl</dc:language>
    <meta:user-defined meta:name="OVERHEIDop.locatietype/OVERHEIDop.gebiedsmarkering">Punt</meta:user-defined>
    <meta:user-defined meta:name="DC.title">Kennisgeving besluit op aanvraag beschikking omgevingsvergunning regulier behandelen voor het plaatsen van een dakkapel - Nieuweweg 88, 9364 PE Nuis</meta:user-defined>
    <meta:user-defined meta:name="DCTERMS.W3CDTF/DCTERMS.available">2023-08-03</meta:user-defined>
    <meta:user-defined meta:name="DCTERMS.W3CDTF/OVERHEIDop.jaargang">2023</meta:user-defined>
    <meta:user-defined meta:name="OVERHEIDop.publicationIssue">342807</meta:user-defined>
    <meta:user-defined meta:name="OVERHEIDop.GmbID/DC.identifier">gmb-2023-342807</meta:user-defined>
    <meta:user-defined meta:name="OVERHEIDop.versieInformatie"/>
  </office:meta>
</office:document-meta>
</file>