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lhelminalaan 3, Dodewaard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ilhelminalaan 3, Dodewaard, kappen 2 bomen. Beslistermijn verlengd tot 04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280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0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0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ilhelminalaan 3, Dodewaard, kappen 2 bom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06</meta:user-defined>
    <meta:user-defined meta:name="OVERHEIDop.GmbID/DC.identifier">gmb-2023-342806</meta:user-defined>
    <meta:user-defined meta:name="OVERHEIDop.versieInformatie"/>
  </office:meta>
</office:document-meta>
</file>