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unctie bedrijfswoning veranderen in woonfunctie, Prinses Margrietlaan 12, 3641HD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heeft de gemeente een aanvraag omgevingsvergunning ontvangen voor Functie bedrijfswoning veranderen in woonfunctie op het adres Prinses Margrietlaan 12, 3641HD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3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80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Functie bedrijfswoning veranderen in woonfunctie, Prinses Margrietlaan 12, 3641HD Mijdrech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02</meta:user-defined>
    <meta:user-defined meta:name="OVERHEIDop.GmbID/DC.identifier">gmb-2023-342802</meta:user-defined>
    <meta:user-defined meta:name="OVERHEIDop.versieInformatie"/>
  </office:meta>
</office:document-meta>
</file>