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twee bomen (eiken) voorerf op de locatie Fazantenstraat 2 te Zandvoort, verzonden 21 juli 2023, zaaknummer ODIJ-Z-23-1270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kappen twee bomen (eiken) voorerf op de locatie Fazantenstraat 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80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0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0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kappen twee bomen (eiken) voorerf op de locatie Fazantenstraat 2 te Zandvoort, verzonden 21 juli 2023, zaaknummer ODIJ-Z-23-127083</meta:user-defined>
    <meta:user-defined meta:name="DCTERMS.W3CDTF/DCTERMS.available">2023-08-03</meta:user-defined>
    <meta:user-defined meta:name="DCTERMS.W3CDTF/OVERHEIDop.jaargang">2023</meta:user-defined>
    <meta:user-defined meta:name="OVERHEIDop.publicationIssue">342800</meta:user-defined>
    <meta:user-defined meta:name="OVERHEIDop.GmbID/DC.identifier">gmb-2023-342800</meta:user-defined>
    <meta:user-defined meta:name="OVERHEIDop.versieInformatie"/>
  </office:meta>
</office:document-meta>
</file>