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rasmus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829</text:span>
          </text:p>
            <text:p text:style-name="common-al">Gemeente Amstelveen heeft op 23 januari 2023 een aanvraag omgevingsvergunning ontvangen voor het plaatsen van een fietsenberging in de voortuin. De locatie is Erasmuslaan 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8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8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rasmuslaan 8 in Amstel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80</meta:user-defined>
    <meta:user-defined meta:name="OVERHEIDop.GmbID/DC.identifier">gmb-2023-34280</meta:user-defined>
    <meta:user-defined meta:name="OVERHEIDop.versieInformatie"/>
  </office:meta>
</office:document-meta>
</file>