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bovengrondse propaantank, Willeskop 139A, Oudewater</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melding Activiteitenbesluit ontvangen voor het bedrijf op het adres Willeskop 139A in Oudewater. Het gaat om een melding voor het plaatsen van een bovengrondse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279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9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9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het plaatsen van een bovengrondse propaantank, Willeskop 139A, Oudewater</meta:user-defined>
    <meta:user-defined meta:name="DCTERMS.W3CDTF/DCTERMS.available">2023-08-03</meta:user-defined>
    <meta:user-defined meta:name="DCTERMS.W3CDTF/OVERHEIDop.jaargang">2023</meta:user-defined>
    <meta:user-defined meta:name="OVERHEIDop.publicationIssue">342795</meta:user-defined>
    <meta:user-defined meta:name="OVERHEIDop.GmbID/DC.identifier">gmb-2023-342795</meta:user-defined>
    <meta:user-defined meta:name="OVERHEIDop.versieInformatie"/>
  </office:meta>
</office:document-meta>
</file>