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arport op het perceel Bisschopsweg 198, 3816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arport op het perceel Bisschopsweg 198, 3816 BA Amersfoort</text:span>
          </text:p>
            <text:p text:style-name="common-al">De Gemeente Amersfoort heeft op 31-07-2023 een aanvraag voor een omgevingsvergunning ontvangen voor het bouwen van een carport op het perceel Bisschopsweg 198, 3816 BA Amersfoort, met kenmerk CLZ-000049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79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7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46</meta:user-defined>
    <meta:user-defined meta:name="DCTERMS.abstract">Projectomschrijving: Bouw carport Bisschopsweg 198 Amersfoort, Toelichting: -</meta:user-defined>
    <dc:language>nl</dc:language>
    <meta:user-defined meta:name="OVERHEIDop.locatietype/OVERHEIDop.gebiedsmarkering">Punt</meta:user-defined>
    <meta:user-defined meta:name="DC.title">Ontvangen aanvraag omgevingsvergunning voor het bouwen van een carport op het perceel Bisschopsweg 198, 3816 BA Amersfoor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793</meta:user-defined>
    <meta:user-defined meta:name="OVERHEIDop.GmbID/DC.identifier">gmb-2023-342793</meta:user-defined>
    <meta:user-defined meta:name="OVERHEIDop.versieInformatie"/>
  </office:meta>
</office:document-meta>
</file>