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7 tiny houses aan het Kerkeinde 6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60, 4254 LE, </text:span>7 tiny houses realiseren (2023-023898); ingekomen op 20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7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7 tiny houses aan het Kerkeinde 60 in Sleeu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91</meta:user-defined>
    <meta:user-defined meta:name="OVERHEIDop.GmbID/DC.identifier">gmb-2023-342791</meta:user-defined>
    <meta:user-defined meta:name="OVERHEIDop.versieInformatie"/>
  </office:meta>
</office:document-meta>
</file>