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recreatiewoning , Vinkenkade 31B, 3645AP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heeft de gemeente een aanvraag omgevingsvergunning ontvangen voor Bouw recreatiewoning  op het adres Vinkenkade 31B, 3645AP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3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78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Bouw recreatiewoning , Vinkenkade 31B, 3645AP Vinkeve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87</meta:user-defined>
    <meta:user-defined meta:name="OVERHEIDop.GmbID/DC.identifier">gmb-2023-342787</meta:user-defined>
    <meta:user-defined meta:name="OVERHEIDop.versieInformatie"/>
  </office:meta>
</office:document-meta>
</file>