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KAMPDIJKLAAN 7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ampdijklaan 75 Vught, uitbreiden van de woning, Z23-264944.</text:p>
            <text:p text:style-name="common-al"/>
            <text:p text:style-name="common-al">De vergunning is verzonden op 1 augustus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7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PLANOLOGISCH STRIJDIG GEBRUIK – KAMPDIJKLAAN 75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82</meta:user-defined>
    <meta:user-defined meta:name="OVERHEIDop.GmbID/DC.identifier">gmb-2023-342782</meta:user-defined>
    <meta:user-defined meta:name="OVERHEIDop.versieInformatie"/>
  </office:meta>
</office:document-meta>
</file>