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portveld voor hondenverenigingen, alsmede voor het dierenasiel Breda + het aanleggen van een in/uitrit, Meester Biere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09</text:p>
            <text:p text:style-name="common-al">
            <text:span text:style-name="nadrukvet">Ingekomen:</text:span> 21-07-2023</text:p>
            <text:p text:style-name="common-al">
            <text:span text:style-name="nadrukvet">Locatie:</text:span> Meester Bierensweg Prinsenbeek</text:p>
            <text:p text:style-name="common-al">
            <text:span text:style-name="nadrukvet">Projectomschrijving:</text:span> het realiseren van een sportveld voor hondenverenigingen, alsmede voor het dierenasiel Breda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7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4109</meta:user-defined>
    <meta:user-defined meta:name="DCTERMS.abstract">het realiseren van een sportveld voor hondenverenigingen, alsmede voor het dierenasiel Breda + het aanleggen van een in/uitrit</meta:user-defined>
    <dc:language>nl</dc:language>
    <meta:user-defined meta:name="OVERHEIDop.locatietype/OVERHEIDop.gebiedsmarkering">Punt</meta:user-defined>
    <meta:user-defined meta:name="DC.title">Aanvraag omgevingsvergunning, het realiseren van een sportveld voor hondenverenigingen, alsmede voor het dierenasiel Breda + het aanleggen van een in/uitrit, Meester Bierensweg Prinsenbee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80</meta:user-defined>
    <meta:user-defined meta:name="OVERHEIDop.GmbID/DC.identifier">gmb-2023-342780</meta:user-defined>
    <meta:user-defined meta:name="OVERHEIDop.versieInformatie"/>
  </office:meta>
</office:document-meta>
</file>